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een constructieve doorbraak, vervangen achtergevel begane grond, Amsterdamseweg 502, Amstelveen - Zaaknummer Z-2016/062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november 2016</text:span>
          </text:p>
            <text:p text:style-name="common-al">Het maken van een constructieve doorbraak tussen  de woonkamer en de keuken en het vervangen van de achtergevel op de begane grond door een aluminium gevelpu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71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constructieve doorbraak, vervangen achtergevel begane grond, Amsterdamseweg 502, Amstelveen - Zaaknummer Z-2016/062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35</meta:user-defined>
    <meta:user-defined meta:name="OVERHEIDop.GmbID/DC.identifier">gmb-2016-167135</meta:user-defined>
    <meta:user-defined meta:name="OVERHEID.TaxonomieBeleidsagenda/OVERHEID.category">Ruimte en infrastructuur | Organisatie en beleid</meta:user-defined>
    <meta:user-defined meta:name="OVERHEIDop.referentienummer">Z-2016/062948</meta:user-defined>
    <meta:user-defined meta:name="DCTERMS.abstract">Het maken van een constructieve doorbraak tussen  de woonkamer en de keuken en het vervangen van de achtergevel op de begane grond door een aluminium gevelpui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W 50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74 481329</meta:user-defined>
    <meta:user-defined meta:name="OVERHEIDop.versieInformatie"/>
  </office:meta>
</office:document-meta>
</file>