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van/uit de schuur, Steenbeekstraat 3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3 november 2016</text:p>
            <text:p text:style-name="common-al">Locatie: Steenbeekstraat 31 in Eerbeek</text:p>
            <text:p text:style-name="common-al">Voor: het verwijderen van asbesthoudende materialen van/uit de schuur</text:p>
            <text:p text:style-name="common-al">Registratienummer: Z-HZ_SLM-2016-1077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1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van/uit de schuur, Steenbeekstraat 3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30</meta:user-defined>
    <meta:user-defined meta:name="OVERHEIDop.GmbID/DC.identifier">gmb-2016-16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R 31</meta:user-defined>
    <meta:user-defined meta:name="OVERHEIDop.woonplaats">Eerbeek</meta:user-defined>
    <meta:user-defined meta:name="OVERHEIDop.straatnaam">Steenbeek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67 457002</meta:user-defined>
    <meta:user-defined meta:name="OVERHEIDop.versieInformatie"/>
  </office:meta>
</office:document-meta>
</file>