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De Fazant 85, 1545965, bouwen berging, 5 februar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671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1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1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rechtswege verleende omgevingsvergunning, De Fazant 85, 1545965, bouwen berging, 5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6713</meta:user-defined>
    <meta:user-defined meta:name="OVERHEIDop.GmbID/DC.identifier">gmb-2016-167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9BT 85</meta:user-defined>
    <meta:user-defined meta:name="OVERHEIDop.woonplaats">Almelo</meta:user-defined>
    <meta:user-defined meta:name="OVERHEIDop.straatnaam">De Fazan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39548 483803</meta:user-defined>
    <meta:user-defined meta:name="OVERHEIDop.versieInformatie"/>
  </office:meta>
</office:document-meta>
</file>