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gunning zijnde ontheffing oneigenlijk gebruik openbare grond: Wichard van Pontlaan 3 t/m 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uit genomen:</text:p>
            <text:p text:style-name="tussenkopcur">Oneigenlijk gebruik openbare grond</text:p>
            <text:p text:style-name="tussenkopcur"/>
            <text:p text:style-name="tussenkopcur">Hoogwerker</text:p>
            <text:p text:style-name="tussenkopcur">Locatie: Wichard van Pontlaan 3 t/m 135</text:p>
            <text:p text:style-name="tussenkopcur"/>
            <text:p text:style-name="tussenkopcur">Kuypers Schildersbedrijf Druten b.v.</text:p>
            <text:p text:style-name="tussenkopcur"/>
            <text:p text:style-name="tussenkopcur">25 november t/m 31 december 2016</text:p>
            <text:p text:style-name="tussenkopcur">Dossiernummer:   87361</text:p>
            <text:p text:style-name="common-al">Bezwaar</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last-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712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2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2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zijnde ontheffing oneigenlijk gebruik openbare grond: Wichard van Pontlaan 3 t/m 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29</meta:user-defined>
    <meta:user-defined meta:name="OVERHEIDop.GmbID/DC.identifier">gmb-2016-167129</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GE 57</meta:user-defined>
    <meta:user-defined meta:name="OVERHEIDop.woonplaats">Arnhem</meta:user-defined>
    <meta:user-defined meta:name="OVERHEIDop.straatnaam">Wichard van Pont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071 444551</meta:user-defined>
    <meta:user-defined meta:name="OVERHEIDop.versieInformatie"/>
  </office:meta>
</office:document-meta>
</file>