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winterfeest, 9, 10 en 11 december 2016,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november 2016 is een vergunning verleend voor het Midwinterfeest op 9, 10 en 11 december 2016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12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2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2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dwinterfeest, 9, 10 en 11 december 2016,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24</meta:user-defined>
    <meta:user-defined meta:name="OVERHEIDop.GmbID/DC.identifier">gmb-2016-16712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C 67</meta:user-defined>
    <meta:user-defined meta:name="OVERHEIDop.woonplaats">De Rijp</meta:user-defined>
    <meta:user-defined meta:name="OVERHEIDop.straatnaam">Recht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25 508156</meta:user-defined>
    <meta:user-defined meta:name="OVERHEIDop.versieInformatie"/>
  </office:meta>
</office:document-meta>
</file>