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air, 11 december 2016, d’ Oude Stad, Mient en het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november 2016 is een vergunning verleend voor de winterfair op 11 december 2016 in d’ Oude Stad, Mient en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12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2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2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terfair, 11 december 2016, d’ Oude Stad, Mient en het Waag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21</meta:user-defined>
    <meta:user-defined meta:name="OVERHEIDop.GmbID/DC.identifier">gmb-2016-1671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P 4</meta:user-defined>
    <meta:user-defined meta:name="OVERHEIDop.woonplaats">Alkmaar</meta:user-defined>
    <meta:user-defined meta:name="OVERHEIDop.straatnaam">Waagplein</meta:user-defined>
    <meta:user-defined meta:name="OVERHEID.PostcodeHuisnummer/OVERHEIDop.postcodeHuisnummer">1811NC 16</meta:user-defined>
    <meta:user-defined meta:name="OVERHEIDop.straatnaam">Mien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8 516160</meta:user-defined>
    <meta:user-defined meta:name="OVERHEID.EPSG28992/DC.spatial">111862 516111</meta:user-defined>
    <meta:user-defined meta:name="OVERHEIDop.versieInformatie"/>
  </office:meta>
</office:document-meta>
</file>