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WEG TEGENOVER NUMMER 12 (KAVEL 8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osa Manusweg tegenover nummer 12 (kavel 8) te Heerenveen (24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711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1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1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WEG TEGENOVER NUMMER 12 (KAVEL 8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18</meta:user-defined>
    <meta:user-defined meta:name="OVERHEIDop.GmbID/DC.identifier">gmb-2016-167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RX 12</meta:user-defined>
    <meta:user-defined meta:name="OVERHEIDop.woonplaats">Heerenveen</meta:user-defined>
    <meta:user-defined meta:name="OVERHEIDop.straatnaam">Rosa Manu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27 553262</meta:user-defined>
    <meta:user-defined meta:name="OVERHEIDop.versieInformatie"/>
  </office:meta>
</office:document-meta>
</file>