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cembermarkt, 10 december 2016, Nyenburgh, Oudor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november 2016 is een vergunning verleend voor de decembermarkt op 10 december 2016 in Nyenburgh te Oudor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11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1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1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cembermarkt, 10 december 2016, Nyenburgh,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17</meta:user-defined>
    <meta:user-defined meta:name="OVERHEIDop.GmbID/DC.identifier">gmb-2016-16711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GA 43</meta:user-defined>
    <meta:user-defined meta:name="OVERHEIDop.woonplaats">Oudorp</meta:user-defined>
    <meta:user-defined meta:name="OVERHEIDop.straatnaam">Nyenburgh</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59 516708</meta:user-defined>
    <meta:user-defined meta:name="OVERHEIDop.versieInformatie"/>
  </office:meta>
</office:document-meta>
</file>