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iverse kerstactiviteiten in Zaltbommel op 17 december 2016. Zaaknummer: 25914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Theaterschool "de Tuin van Kees" voor het houden van diverse kerstactiviteiten in de binnenstad van Zaltbommel. Het evenement is op 17 december 2016 van 13.00 tot 16.00 uur.</text:p>
            <text:p text:style-name="common-al">Dit besluit is op 23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1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iverse kerstactiviteiten in Zaltbommel op 17 december 2016. Zaaknummer: 259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15</meta:user-defined>
    <meta:user-defined meta:name="OVERHEIDop.GmbID/DC.identifier">gmb-2016-167115</meta:user-defined>
    <meta:user-defined meta:name="OVERHEID.TaxonomieBeleidsagenda/OVERHEID.category">Openbare orde en veiligheid | Organisatie en beleid</meta:user-defined>
    <meta:user-defined meta:name="OVERHEIDop.referentienummer">25914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61 425002</meta:user-defined>
    <meta:user-defined meta:name="OVERHEIDop.versieInformatie"/>
  </office:meta>
</office:document-meta>
</file>