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KFC Alkmaar, Koelmalaan 314, 1812 PS,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7 november 2016: Exploitatie-/terrasvergunning</text:span>.</text:p>
            <text:p text:style-name="common-al">
            <text:span text:style-name="nadrukvet">Naam: KFC Alkmaar</text:span>
          </text:p>
            <text:p text:style-name="common-al">
            <text:span text:style-name="nadrukvet">Handelsnaam: I &amp; F Holding B.V.</text:span>
          </text:p>
            <text:p text:style-name="common-al">
            <text:span text:style-name="nadrukvet">Adres: Koelmalaan 314, 1812 PS Alkmaar</text:span>
          </text:p>
            <text:p text:style-name="common-al">Vrije openingstijden.</text:p>
            <text:p text:style-name="common-al">Terras: dagelijks tot 24:00 uur.</text:p>
            <text:p text:style-name="common-al"/>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711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1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1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KFC Alkmaar, Koelmalaan 314, 1812 PS,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111</meta:user-defined>
    <meta:user-defined meta:name="OVERHEIDop.GmbID/DC.identifier">gmb-2016-16711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PS 314</meta:user-defined>
    <meta:user-defined meta:name="OVERHEIDop.woonplaats">Alkmaar</meta:user-defined>
    <meta:user-defined meta:name="OVERHEIDop.straatnaam">Koelma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554 514694</meta:user-defined>
    <meta:user-defined meta:name="OVERHEIDop.versieInformatie"/>
  </office:meta>
</office:document-meta>
</file>