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verwijderen van asbesthoudende golfplaten dak en dakbeschot van de woningen en de schuren, Zwarteweg 29 en 31 in Hall</text:p>
      <text:section text:name="zakelijke-mededeling_id1-3-2" text:style-name="zakelijke-mededeling">
        <text:section text:name="zakelijke-mededeling-tekst_id1-3-2-1" text:style-name="zakelijke-mededeling-tekst">
          <text:section text:name="tekst_id1-3-2-1-1" text:style-name="tekst">
            <text:p text:style-name="common-al">Status: melding </text:p>
            <text:p text:style-name="common-al">Datum verzonden: 23 november 2016</text:p>
            <text:p text:style-name="common-al">Locatie: Zwarteweg 29 en 31 in Hall</text:p>
            <text:p text:style-name="common-al">Voor: het verwijderen van asbesthoudende golfplaten dak en dakbeschot van de woningen en de schuren</text:p>
            <text:p text:style-name="common-al">Registratienummer: Z-HZ_SLM-2016-1083 </text:p>
            <text:p text:style-name="common-al">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30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710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0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0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het verwijderen van asbesthoudende golfplaten dak en dakbeschot van de woningen en de schuren, Zwarteweg 29 en 31 in Ha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109</meta:user-defined>
    <meta:user-defined meta:name="OVERHEIDop.GmbID/DC.identifier">gmb-2016-1671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4AE 29</meta:user-defined>
    <meta:user-defined meta:name="OVERHEIDop.woonplaats">Hall</meta:user-defined>
    <meta:user-defined meta:name="OVERHEIDop.straatnaam">Zwarteweg</meta:user-defined>
    <meta:user-defined meta:name="OVERHEID.PostcodeHuisnummer/OVERHEIDop.postcodeHuisnummer">6964AE 31</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3685 458323</meta:user-defined>
    <meta:user-defined meta:name="OVERHEID.EPSG28992/DC.spatial">203678 458319</meta:user-defined>
    <meta:user-defined meta:name="OVERHEIDop.versieInformatie"/>
  </office:meta>
</office:document-meta>
</file>