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zigen van de bestemming van de verdieping tbv (ondergeschikte) horeca (wijnproeverijen), Fnidsen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E9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Fnidsen 99 Alkmaar:</text:span> het wijzigen van de bestemming van de verdieping tbv (ondergeschikte) horeca (wijnproeverijen) </text:p>
            <text:p text:style-name="common-al">Datum einde bezwaartermijn: 0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1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jzigen van de bestemming van de verdieping tbv (ondergeschikte) horeca (wijnproeverijen), Fnidsen 9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07</meta:user-defined>
    <meta:user-defined meta:name="OVERHEIDop.GmbID/DC.identifier">gmb-2016-167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E 99</meta:user-defined>
    <meta:user-defined meta:name="OVERHEIDop.woonplaats">Alkmaar</meta:user-defined>
    <meta:user-defined meta:name="OVERHEIDop.straatnaam">Fnids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8 516108</meta:user-defined>
    <meta:user-defined meta:name="OVERHEIDop.versieInformatie"/>
  </office:meta>
</office:document-meta>
</file>