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, Legemeersterweg 1 a: aanvraag vergunning uitbreiden  (OV 20160487/265768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november 2016</text:span> is een aanvraag om een omgevingsvergunning binnengekomen voor deze locatie. Het gaat om het <text:span text:style-name="nadrukvet">uitbreiden van Landhotel Legeme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1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meer, Legemeersterweg 1 a: aanvraag vergunning uitbreiden  (OV 20160487/265768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03</meta:user-defined>
    <meta:user-defined meta:name="OVERHEIDop.GmbID/DC.identifier">gmb-2016-167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7DS 1a</meta:user-defined>
    <meta:user-defined meta:name="OVERHEIDop.woonplaats">Legemeer</meta:user-defined>
    <meta:user-defined meta:name="OVERHEIDop.straatnaam">Legemeer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726 549770</meta:user-defined>
    <meta:user-defined meta:name="OVERHEIDop.versieInformatie"/>
  </office:meta>
</office:document-meta>
</file>