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 39: Deels verleende omgevingsvergunning, kappen van 1 spar en 1 kersenboom gemeente Wageningen (enkelvoudig kap), reguliere procedure. Spar is verleend, kersenboom is geweigerd.</text:p>
      <text:section text:name="zakelijke-mededeling_id1-3-2" text:style-name="zakelijke-mededeling">
        <text:section text:name="zakelijke-mededeling-tekst_id1-3-2-1" text:style-name="zakelijke-mededeling-tekst">
          <text:section text:name="tekst_id1-3-2-1-1" text:style-name="tekst">
            <text:p text:style-name="common-al">Nude 39, kappen van 1 spar en 1 kersenboom, spar is verleend, kersenboom is geweigerd, ZAAK160057, verzenddatum 11-02-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710</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10</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10</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ude 39: Deels verleende omgevingsvergunning, kappen van 1 spar en 1 kersenboom gemeente Wageningen (enkelvoudig kap), reguliere procedure. Spar is verleend, kersenboom is geweig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710</meta:user-defined>
    <meta:user-defined meta:name="OVERHEIDop.GmbID/DC.identifier">gmb-2016-1671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DK 39</meta:user-defined>
    <meta:user-defined meta:name="OVERHEIDop.woonplaats">Wageningen</meta:user-defined>
    <meta:user-defined meta:name="OVERHEIDop.straatnaam">Nude</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019 441419</meta:user-defined>
    <meta:user-defined meta:name="OVERHEIDop.versieInformatie"/>
  </office:meta>
</office:document-meta>
</file>