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7: Verleende omgevingsvergunning, kappen van 21 dennen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7, kappen van 21 dennenbomen, ZAAK150052, verzenddatum 05-0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71</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1</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1</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hijsselaan 7: Verleende omgevingsvergunning, kappen van 21 dennen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671</meta:user-defined>
    <meta:user-defined meta:name="OVERHEIDop.GmbID/DC.identifier">gmb-2016-167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K 7</meta:user-defined>
    <meta:user-defined meta:name="OVERHEIDop.woonplaats">Wageningen</meta:user-defined>
    <meta:user-defined meta:name="OVERHEIDop.straatnaam">Thijsse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999 444118</meta:user-defined>
    <meta:user-defined meta:name="OVERHEIDop.versieInformatie"/>
  </office:meta>
</office:document-meta>
</file>