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Eigen Haard 39: aanvraag vergunning wijzigen (OV 201604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8 november 2016</text:span> is een aanvraag om een omgevingsvergunning binnengekomen voor deze locatie. Het gaat om het <text:span text:style-name="nadrukvet">gebruiken van het pand in afwijking van het bestemmingspla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6709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9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9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Eigen Haard 39: aanvraag vergunning wijzigen (OV 201604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93</meta:user-defined>
    <meta:user-defined meta:name="OVERHEIDop.GmbID/DC.identifier">gmb-2016-1670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EX 39</meta:user-defined>
    <meta:user-defined meta:name="OVERHEIDop.woonplaats">Balk</meta:user-defined>
    <meta:user-defined meta:name="OVERHEIDop.straatnaam">Eigen Haar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7201 545589</meta:user-defined>
    <meta:user-defined meta:name="OVERHEIDop.versieInformatie"/>
  </office:meta>
</office:document-meta>
</file>