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zonnepanelen, Crusade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R1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Crusadestraat 13 Alkmaar:</text:span> het plaatsen van zonnepanelen </text:p>
            <text:p text:style-name="common-al">Datum einde bezwaartermijn: 0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zonnepanelen, Crusadestraat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92</meta:user-defined>
    <meta:user-defined meta:name="OVERHEIDop.GmbID/DC.identifier">gmb-2016-167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JR 13</meta:user-defined>
    <meta:user-defined meta:name="OVERHEIDop.woonplaats">Alkmaar</meta:user-defined>
    <meta:user-defined meta:name="OVERHEIDop.straatnaam">Crusad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33 520640</meta:user-defined>
    <meta:user-defined meta:name="OVERHEIDop.versieInformatie"/>
  </office:meta>
</office:document-meta>
</file>