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luifel, Meander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A31</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Meander 31 Alkmaar:</text:span> het plaatsen van een luifel </text:p>
            <text:p text:style-name="common-al">Datum einde bezwaartermijn: 05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08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8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8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luifel, Meander 3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89</meta:user-defined>
    <meta:user-defined meta:name="OVERHEIDop.GmbID/DC.identifier">gmb-2016-1670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EA 31</meta:user-defined>
    <meta:user-defined meta:name="OVERHEIDop.woonplaats">Alkmaar</meta:user-defined>
    <meta:user-defined meta:name="OVERHEIDop.straatnaam">Meande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76 517886</meta:user-defined>
    <meta:user-defined meta:name="OVERHEIDop.versieInformatie"/>
  </office:meta>
</office:document-meta>
</file>