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landtong aan de Oudeweg (plas Ravens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erging / schuilhut  (22‑11‑2016, zaaknr. 201623857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708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8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8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landtong aan de Oudeweg (plas Ravensber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86</meta:user-defined>
    <meta:user-defined meta:name="OVERHEIDop.GmbID/DC.identifier">gmb-2016-167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W 68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526 451636</meta:user-defined>
    <meta:user-defined meta:name="OVERHEIDop.versieInformatie"/>
  </office:meta>
</office:document-meta>
</file>