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Nieuwenbroeksedijk 8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ermanent bewonen van een recreatieverblijf (21‑11‑2016, zaaknr. 2016192247)</text:span>
              </text:p>
              </text:list-item>
            </text:list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8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ieuwenbroeksedijk 8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84</meta:user-defined>
    <meta:user-defined meta:name="OVERHEIDop.GmbID/DC.identifier">gmb-2016-16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J 8 4</meta:user-defined>
    <meta:user-defined meta:name="OVERHEIDop.woonplaats">Reeuwijk</meta:user-defined>
    <meta:user-defined meta:name="OVERHEIDop.straatnaam">Nieuwenbroek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981 449806</meta:user-defined>
    <meta:user-defined meta:name="OVERHEIDop.versieInformatie"/>
  </office:meta>
</office:document-meta>
</file>