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Leck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jzigingen op verbouw woning (21‑11‑2016, zaaknr. 201618713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8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Lecks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83</meta:user-defined>
    <meta:user-defined meta:name="OVERHEIDop.GmbID/DC.identifier">gmb-2016-16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K 1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666 450028</meta:user-defined>
    <meta:user-defined meta:name="OVERHEIDop.versieInformatie"/>
  </office:meta>
</office:document-meta>
</file>