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brengen van een rookkanaal, Harpoen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D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Harpoenstraat 1 Alkmaar:</text:span> het aanbrengen van een rookkanaal </text:p>
            <text:p text:style-name="common-al">Datum einde bezwaartermijn: 03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7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7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7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brengen van een rookkanaal, Harpoen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78</meta:user-defined>
    <meta:user-defined meta:name="OVERHEIDop.GmbID/DC.identifier">gmb-2016-167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LD 1</meta:user-defined>
    <meta:user-defined meta:name="OVERHEIDop.woonplaats">Alkmaar</meta:user-defined>
    <meta:user-defined meta:name="OVERHEIDop.straatnaam">Harpo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61 519803</meta:user-defined>
    <meta:user-defined meta:name="OVERHEIDop.versieInformatie"/>
  </office:meta>
</office:document-meta>
</file>