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9-2015</text:p>
            <text:p text:style-name="common-al">Vergunningszaak: Omgevingsvergunning</text:p>
            <text:p text:style-name="common-al">Dossiernummer: WABO15/00259</text:p>
            <text:p text:style-name="common-al">Locatie: Oude Parklaan 2 in Castricum</text:p>
            <text:p text:style-name="common-al">Activiteit: het bouwen van een woning (beslissing op bezwaar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707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0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0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07</meta:user-defined>
    <meta:user-defined meta:name="OVERHEIDop.GmbID/DC.identifier">gmb-2016-16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Z 2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032 508305</meta:user-defined>
    <meta:user-defined meta:name="OVERHEIDop.versieInformatie"/>
  </office:meta>
</office:document-meta>
</file>