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afdak over de oprit, Munnikenweg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B5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Munnikenweg 59 Alkmaar:</text:span> het plaatsen van een afdak over de oprit </text:p>
            <text:p text:style-name="common-al">Datum einde bezwaartermijn: 03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afdak over de oprit, Munnikenweg 5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67</meta:user-defined>
    <meta:user-defined meta:name="OVERHEIDop.GmbID/DC.identifier">gmb-2016-167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B 59</meta:user-defined>
    <meta:user-defined meta:name="OVERHEIDop.woonplaats">Alkmaar</meta:user-defined>
    <meta:user-defined meta:name="OVERHEIDop.straatnaam">Munnik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68 516755</meta:user-defined>
    <meta:user-defined meta:name="OVERHEIDop.versieInformatie"/>
  </office:meta>
</office:document-meta>
</file>