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ekje op bestaand terras (achterzijde), Bregwaard 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N1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gwaard 138 Alkmaar:</text:span> het plaatsen van een hekje op bestaand terras (achterzijde) </text:p>
            <text:p text:style-name="common-al">Datum einde bezwaartermijn: 0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6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je op bestaand terras (achterzijde), Bregwaard 1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65</meta:user-defined>
    <meta:user-defined meta:name="OVERHEIDop.GmbID/DC.identifier">gmb-2016-167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EN 138</meta:user-defined>
    <meta:user-defined meta:name="OVERHEIDop.woonplaats">Alkmaar</meta:user-defined>
    <meta:user-defined meta:name="OVERHEIDop.straatnaam">Breg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8 517261</meta:user-defined>
    <meta:user-defined meta:name="OVERHEIDop.versieInformatie"/>
  </office:meta>
</office:document-meta>
</file>