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uidige handelsreclame, Payglop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N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yglop 16 Alkmaar:</text:span> het vervangen van de huidige handelsreclame </text:p>
            <text:p text:style-name="common-al">Datum einde bezwaartermijn: 0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uidige handelsreclame, Payglop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63</meta:user-defined>
    <meta:user-defined meta:name="OVERHEIDop.GmbID/DC.identifier">gmb-2016-167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HN 16</meta:user-defined>
    <meta:user-defined meta:name="OVERHEIDop.woonplaats">Alkmaar</meta:user-defined>
    <meta:user-defined meta:name="OVERHEIDop.straatnaam">Payglo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2 516087</meta:user-defined>
    <meta:user-defined meta:name="OVERHEIDop.versieInformatie"/>
  </office:meta>
</office:document-meta>
</file>