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Heesch</text:span>
          </text:p>
            <text:p text:style-name="common-al">- Beukenlaan 24, 5384 BG</text:p>
            <text:p text:style-name="common-al">Verbouwen woning</text:p>
            <text:p text:style-name="common-al">Datum ontvangst: 22-11-2016 </text:p>
            <text:p text:style-name="common-al">- John F. Kennedystraat 11, 5384 GA</text:p>
            <text:p text:style-name="common-al">Plaatsen veranda</text:p>
            <text:p text:style-name="common-al">Datum ontvangst: 23-11-2016</text:p>
            <text:p text:style-name="common-al">- Buitenpas 58, 5384 RL</text:p>
            <text:p text:style-name="common-al">Plaatsen erfafscheiding</text:p>
            <text:p text:style-name="common-al">Datum ontvangst: 24-11-2016</text:p>
            <text:p text:style-name="common-al">
            <text:span text:style-name="nadrukvet">Heeswijk-Dinther</text:span>
          </text:p>
            <text:p text:style-name="common-al">- Edmundus van Dintherstraat ong.</text:p>
            <text:p text:style-name="common-al">Bouwen woning</text:p>
            <text:p text:style-name="common-al">Datum ontvangst: 24-11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670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54</meta:user-defined>
    <meta:user-defined meta:name="OVERHEIDop.GmbID/DC.identifier">gmb-2016-167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G 24</meta:user-defined>
    <meta:user-defined meta:name="OVERHEIDop.woonplaats">Heesch</meta:user-defined>
    <meta:user-defined meta:name="OVERHEIDop.straatnaam">Beukenlaan</meta:user-defined>
    <meta:user-defined meta:name="OVERHEID.PostcodeHuisnummer/OVERHEIDop.postcodeHuisnummer">5384GA 11</meta:user-defined>
    <meta:user-defined meta:name="OVERHEIDop.straatnaam">John F. Kennedystraat</meta:user-defined>
    <meta:user-defined meta:name="OVERHEID.PostcodeHuisnummer/OVERHEIDop.postcodeHuisnummer">5384RL 58</meta:user-defined>
    <meta:user-defined meta:name="OVERHEIDop.straatnaam">Buitenpas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Edmundus van Dinther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453 416072</meta:user-defined>
    <meta:user-defined meta:name="OVERHEID.EPSG28992/DC.spatial">164585 415953</meta:user-defined>
    <meta:user-defined meta:name="OVERHEID.EPSG28992/DC.spatial">164686 416550</meta:user-defined>
    <meta:user-defined meta:name="OVERHEID.EPSG28992/DC.spatial">161755 406387</meta:user-defined>
    <meta:user-defined meta:name="OVERHEIDop.versieInformatie"/>
  </office:meta>
</office:document-meta>
</file>