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geluidsscherm bij de N444 en Nagelbrug, Leidsevaart, nabij Nagelbrug in Voorhout, Kenmerk 201614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geluidsscherm bij de N444 en Nagelbrug</text:p>
            <text:p text:style-name="common-al">
            <text:span text:style-name="nadrukcur">Verzenddatum besluit:  25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704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4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4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geluidsscherm bij de N444 en Nagelbrug, Leidsevaart, nabij Nagelbrug in Voorhout, Kenmerk 201614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49</meta:user-defined>
    <meta:user-defined meta:name="OVERHEIDop.GmbID/DC.identifier">gmb-2016-167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A 4 079</meta:user-defined>
    <meta:user-defined meta:name="OVERHEIDop.woonplaats">Voorhout</meta:user-defined>
    <meta:user-defined meta:name="OVERHEIDop.straatnaam">Rijnsburg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854 470340</meta:user-defined>
    <meta:user-defined meta:name="OVERHEIDop.versieInformatie"/>
  </office:meta>
</office:document-meta>
</file>