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van het dak, Meander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A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ander 41 Alkmaar:</text:span> het verlengen van het dak</text:p>
            <text:p text:style-name="common-al"> Datum einde bezwaartermijn: 05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 van het dak, Meander 4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48</meta:user-defined>
    <meta:user-defined meta:name="OVERHEIDop.GmbID/DC.identifier">gmb-2016-167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A 41</meta:user-defined>
    <meta:user-defined meta:name="OVERHEIDop.woonplaats">Alkmaar</meta:user-defined>
    <meta:user-defined meta:name="OVERHEIDop.straatnaam">Meand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86 517934</meta:user-defined>
    <meta:user-defined meta:name="OVERHEIDop.versieInformatie"/>
  </office:meta>
</office:document-meta>
</file>