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hal, Opaal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H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aalstraat 22 Alkmaar:</text:span> het bouwen van een bedrijfshal </text:p>
            <text:p text:style-name="common-al">Datum einde bezwaartermijn: 05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4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4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4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hal, Opaalstraat 2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46</meta:user-defined>
    <meta:user-defined meta:name="OVERHEIDop.GmbID/DC.identifier">gmb-2016-167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H</meta:user-defined>
    <meta:user-defined meta:name="OVERHEIDop.woonplaats">Alkmaar</meta:user-defined>
    <meta:user-defined meta:name="OVERHEIDop.straatnaam">Opaa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44 513169</meta:user-defined>
    <meta:user-defined meta:name="OVERHEIDop.versieInformatie"/>
  </office:meta>
</office:document-meta>
</file>