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van een woonhuis, Emmastraat 1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P10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101 Alkmaar:</text:span> het verbouwen/renoveren van een woonhuis</text:p>
            <text:p text:style-name="common-al"> Datum einde bezwaartermijn: 05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4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renoveren van een woonhuis, Emmastraat 10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40</meta:user-defined>
    <meta:user-defined meta:name="OVERHEIDop.GmbID/DC.identifier">gmb-2016-167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DP 101</meta:user-defined>
    <meta:user-defined meta:name="OVERHEIDop.woonplaats">Alkmaar</meta:user-defined>
    <meta:user-defined meta:name="OVERHEIDop.straatnaam">Emm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8 515775</meta:user-defined>
    <meta:user-defined meta:name="OVERHEIDop.versieInformatie"/>
  </office:meta>
</office:document-meta>
</file>