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Invorderingsambt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andaatbesluit </text:span>
            <text:span text:style-name="nadrukvet">I</text:span>
            <text:span text:style-name="nadrukvet">nvorderingsambtenaar</text:span>
          </text:p>
            <text:p text:style-name="common-al">De coördinator Belastingen van de afdeling Dienstverlening van de gemeente Noordwijk, die als gevolg van het gezamenlijke besluit van 9 december 2014 van de colleges van de gemeenten Noordwijk, Lisse en Teylingen en het besluit van de gemeente Noordwijk van 9 december 2014 optreedt als de aangewezen ambtenaar belast met de invordering van gemeentelijke belastingen voor deze gemeenten,</text:p>
            <text:p text:style-name="tussenkopcur">
            <text:span text:style-name="nadrukvet">Besluit:</text:span>
          </text:p>
            <text:p text:style-name="tussenkopcur">
            <text:span text:style-name="nadrukondlijn">Hoofdstuk 1</text:span>
          </text:p>
            <text:p text:style-name="common-al">
            <text:span text:style-name="nadrukondlijn">A</text:span> De hieronder genoemde personen te mandateren om namens haar op te treden:</text:p>
            <text:list text:style-name="id1-3-2-1-1-6">
              <text:list-item text:style-override="id1-3-2-1-1-6-1">
                <text:number>1.</text:number>
                <text:p text:style-name="al">de directeur van P1, die door het college van de gemeente Noordwijk is aangesteld als onbezoldigd gemeenteambtenaar: bij het innen van de (naheffings-)aanslagen parkeerbelastingen en de beschikkingen kosten wielklem die worden geheven op grond van de verordening Parkeerbelasting van de gemeente Noordwijk, een en ander met uitzondering van de dwanginvordering;</text:p>
              </text:list-item>
              <text:list-item text:style-override="id1-3-2-1-1-6-2">
                <text:number>2.</text:number>
                <text:p text:style-name="al">de medewerkers van het Parkeerservicebureau Noordwijk in dienst van P1, die door het college van de gemeente Noordwijk zijn aangesteld als onbezoldigd gemeenteambtenaar: bij het innen van de </text:p>
              </text:list-item>
            </text:list>
            <text:p text:style-name="common-al">(naheffings-)aanslagen parkeerbelastingen en de beschikkingen kosten wielklem die worden geheven op grond van de verordening Parkeerbelasting van de gemeente Noordwijk, een en ander met uitzondering van de dwanginvordering;</text:p>
            <text:p text:style-name="common-al">1.de invorderingsmedewerkers van Mandaat B.V. (handelend onder de naam Cannock Chase Public), die zijn benoemd en aangewezen door het college van de gemeente Noordwijk: </text:p>
            <text:p text:style-name="common-al">bij het innen van de (naheffings) aanslagen parkeerbelasting van de gemeente Noordwijk en bij de dwanginvordering vanaf de fase dwangbevel van alle andere belastingaanslagen (hieronder begrepen kennisgevingen) met betrekking tot de gemeenten Noordwijk, Lisse en Teylingen;</text:p>
            <text:list text:style-name="id1-3-2-1-1-10">
              <text:list-item text:style-override="id1-3-2-1-1-10-1">
                <text:number>1.</text:number>
                <text:p text:style-name="al">de toezichthoudend ambtenaren van het team OOV van de gemeente Noordwijk: bij het innen van de marktgelden die worden geheven op grond van de verordening Marktgelden van de gemeente Noordwijk, een en ander met uitzondering van de dwanginvordering;</text:p>
              </text:list-item>
              <text:list-item text:style-override="id1-3-2-1-1-10-2">
                <text:number>2.</text:number>
                <text:p text:style-name="al">de teamleider en de medewerkers van het team Klantcontactcentrum van de gemeente Noordwijk: bij het innen van alle belastingaanslagen, leges, rechten en kosten wielklem die worden geheven op basis van de belastingverordeningen van de gemeente Noordwijk, een en ander met uitzondering van de dwanginvordering.</text:p>
              </text:list-item>
              <text:list-item text:style-override="id1-3-2-1-1-10-3">
                <text:number>3.</text:number>
                <text:p text:style-name="al">de Directeur van Meerlanden N.V. die door het college van de gemeente Noordwijk is aangesteld als onbezoldigd gemeenteambtenaar: bij het innen van de afvalstoffenheffing die wordt geheven op grond van artikel 4, derde lid van de verordening Afvalstoffenheffing van de gemeente Lisse, een en ander met uitzondering van de dwanginvordering; </text:p>
              </text:list-item>
              <text:list-item text:style-override="id1-3-2-1-1-10-4">
                <text:number>4.</text:number>
                <text:p text:style-name="al">de Teamleider Lisse van Meerlanden N.V., die door het college van de gemeente Noordwijk is aangesteld als onbezoldigd gemeenteambtenaar: bij het innen van de rechten die worden geheven op grond van de Verordening rioolaansluitingen en overige werkzaamheden van de gemeente Lisse, een en ander met uitzondering van de dwanginvordering;</text:p>
              </text:list-item>
              <text:list-item text:style-override="id1-3-2-1-1-10-5">
                <text:number>5.</text:number>
                <text:p text:style-name="al">de Medewerker Beleidsuitvoering I, functiecode 003-003-002-004 van de gemeente Lisse: bij het innen van de leges die worden geheven op grond van Titel 1, hoofdstukken 1, 2, 3, 4, 5, 6 en 9 van de tarieventabel behorende bij de Legesverordening van de gemeente Lisse, een en ander met uitzondering van de dwanginvordering;</text:p>
              </text:list-item>
              <text:list-item text:style-override="id1-3-2-1-1-10-6">
                <text:number>6.</text:number>
                <text:p text:style-name="al">de Medewerker Toezicht IV, functiecode 004-002-008-001 van de gemeente Lisse: bij het innen van de marktgelden die worden geheven op grond van de verordening Marktgelden van de gemeente Lisse, een en ander met uitzondering van de dwanginvordering;</text:p>
              </text:list-item>
              <text:list-item text:style-override="id1-3-2-1-1-10-7">
                <text:number>7.</text:number>
                <text:p text:style-name="al">de Medewerker Beleidsuitvoering I, functiecode 003-003-002-005 van de gemeente Lisse: bij het innen van de leges die worden geheven op grond van Titel 1 Hoofdstukken 7, 8, 10, 11, 12, 14, 15, 16 en 19, Titel 2 Hoofdstukken 1 tot en met 9, Titel 3 Hoofdstukken 1 tot en met 11 van de tarieventabel behorend bij de Legesverordening van de gemeente Lisse, een en ander met uitzondering van de dwanginvordering;</text:p>
              </text:list-item>
              <text:list-item text:style-override="id1-3-2-1-1-10-8">
                <text:number>8.</text:number>
                <text:p text:style-name="al">de Tactisch leidinggevende II, functiecode 002-004-004-006 van de gemeente Lisse: bij het innen van de leges die worden geheven op grond van Titel 1 Hoofdstukken 17 en 18 van de tarieventabel behorende bij de Legesverordening van de gemeente Lisse en de rechten geheven die worden geheven op grond van de Verordening rioolaansluitrecht en overige werkzaamheden van de gemeente Lisse, een en ander met uitzondering van de dwanginvordering;</text:p>
              </text:list-item>
              <text:list-item text:style-override="id1-3-2-1-1-10-9">
                <text:number>9.</text:number>
                <text:p text:style-name="al">de Tactisch leidinggevende II, functiecode 002-004-004-003 van de gemeente Lisse: bij het innen van de leges die worden geheven op grond van Titel 2 Hoofdstuk 3 onderdeel 2.3.4.4 van de tarieventabel behorende bij de Legesverordening van de gemeente Lisse, een en ander met uitzondering van de dwanginvordering;</text:p>
              </text:list-item>
              <text:list-item text:style-override="id1-3-2-1-1-10-10">
                <text:number>10.</text:number>
                <text:p text:style-name="al">De Tactisch leidinggevende II functiecode 002-004-004-001 van de gemeente Lisse: bij de dwanginvordering tot de fase dwangbevel van alle leges die worden geheven op grond van de tarieventabel behorende bij de Legesverordening van de gemeente Lisse en de marktgelden die worden geheven op grond van de verordening Marktgelden van de gemeente Lisse;</text:p>
              </text:list-item>
              <text:list-item text:style-override="id1-3-2-1-1-10-11">
                <text:number>11.</text:number>
                <text:p text:style-name="al">het afdelingshoofd en de medewerkers van de afdeling Gemeentewinkel van de gemeente Teylingen: bij het innen van de aanslagen parkeerbelastingen die worden geheven op grond van de verordening Parkeerbelasting van de gemeente Teylingen, de afvalstoffenheffing<text:span text:style-name="nadrukvet"/>voor grove huishoudelijke afvalstoffen of snoeiafval die wordt geheven op grond van artikel 4, vierde lid van de verordening Afvalstoffenheffing van de gemeente Teylingen en de leges die worden geheven op grond van Titel 1, hoofdstukken 1 tot en met 6 en 9 van de tarieventabel behorend bij de Legesverordening van de gemeente Teylingen, een en ander met uitzondering van de dwanginvordering;</text:p>
              </text:list-item>
              <text:list-item text:style-override="id1-3-2-1-1-10-12">
                <text:number>12.</text:number>
                <text:p text:style-name="al">het afdelingshoofd en de medewerkers van de afdeling Interne Service en Informatie van de gemeente Teylingen: bij het innen van de leges die worden geheven op grond van Titel 1 hoofdstukken 8, 10 tot en met 16, Titel 2 hoofdstukken 2 tot en met 7, Titel 3 hoofdstukken 1 tot en met 9 van de tarieventabel behorend bij de Legesverordening van de gemeente Teylingen en bij de dwanginvordering tot de fase dwangbevel van alle leges die worden geheven op grond van de tarieventabel behorende bij de Legesverordening;</text:p>
              </text:list-item>
              <text:list-item text:style-override="id1-3-2-1-1-10-13">
                <text:number>13.</text:number>
                <text:p text:style-name="al">de marktmeester van de gemeente Teylingen: bij het innen van de marktgelden voor een dagplaats, die worden geheven op grond van de verordening Marktgelden van de gemeente Teylingen, een en ander met uitzondering van de dwanginvordering;</text:p>
              </text:list-item>
              <text:list-item text:style-override="id1-3-2-1-1-10-14">
                <text:number>14.</text:number>
                <text:p text:style-name="al">de havenmeester van de gemeente Teylingen: bij het innen van havengeld, dat wordt geheven op grond van de verordening Havengeld van de gemeente Teylingen, een en ander met uitzondering van de dwanginvordering.</text:p>
              </text:list-item>
            </text:list>
            <text:p text:style-name="common-al">
            <text:span text:style-name="nadrukondlijn">B.</text:span> Ondertekeningsmandaat te verlenen aan de volgende medewerkers van het team Belastingen:</text:p>
            <text:list text:style-name="id1-3-2-1-1-12">
              <text:list-item text:style-override="id1-3-2-1-1-12-1">
                <text:number>1.</text:number>
                <text:p text:style-name="al">alle medewerkers inzake correspondentie met betrekking tot de inning van alle gemeentelijke belastingen, met uitzondering van correspondentie in het kader van beroepsprocedures;</text:p>
              </text:list-item>
              <text:list-item text:style-override="id1-3-2-1-1-12-2">
                <text:number>2.</text:number>
                <text:p text:style-name="al">de senior beleidsmedewerker, de medewerker bezwaar en beroep en de medewerker heffen, innen en bezwaar inzake alle correspondentie met betrekking tot de inning van alle gemeentelijke belastingen, inclusief correspondentie in het kader van beroepsprocedures;</text:p>
              </text:list-item>
            </text:list>
            <text:p text:style-name="tussenkopcur">
            <text:span text:style-name="nadrukondlijn">Hoofdstuk II</text:span>
          </text:p>
            <text:p text:style-name="common-al">Aan de mandatering worden de volgende voorwaarden verbonden:</text:p>
            <text:list text:style-name="id1-3-2-1-1-15">
              <text:list-item text:style-override="id1-3-2-1-1-15-1">
                <text:number>1.</text:number>
                <text:p text:style-name="al">ondermandaat van de bevoegdheden onder 1 tot en met 7 en 14 tot en met 19 is niet mogelijk;</text:p>
              </text:list-item>
              <text:list-item text:style-override="id1-3-2-1-1-15-2">
                <text:number>2.</text:number>
                <text:p text:style-name="al">ondermandaat van de bevoegdheden onder 8 tot en met 13 is mogelijk;</text:p>
              </text:list-item>
              <text:list-item text:style-override="id1-3-2-1-1-15-3">
                <text:number>3.</text:number>
                <text:p text:style-name="al">behandeling van bezwaar- en beroepschriften van de bevoegdheden genoemd onder </text:p>
                <text:p text:style-name="al"> 1 tot en met 17 vallen niet onder deze mandatering.</text:p>
              </text:list-item>
            </text:list>
            <text:p text:style-name="tussenkopcur">
            <text:span text:style-name="nadrukondlijn">Hoofdstuk III</text:span>
          </text:p>
            <text:p text:style-name="common-al">Dit besluit treedt in werking op de eerste dag na die van bekendmaking.</text:p>
            <text:p text:style-name="common-al">Noordwijk, 27 januari 2016 </text:p>
            <text:p text:style-name="common-al">De Invorderingsambtenaar,</text:p>
            <text:p text:style-name="last-al">Coördinator Belast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6704</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704</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704</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Invorderingsambt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704</meta:user-defined>
    <meta:user-defined meta:name="OVERHEIDop.GmbID/DC.identifier">gmb-2016-16704</meta:user-defined>
    <meta:user-defined meta:name="OVERHEID.TaxonomieBeleidsagenda/OVERHEID.category">Financiën | Organisatie en beleid</meta:user-defined>
    <meta:user-defined meta:name="OVERHEID.Organisatietype/OVERHEID.organisationType">gemeente</meta:user-defined>
    <meta:user-defined meta:name="OVERHEID.Gemeente/DC.creator">Noordwijk</meta:user-defined>
    <dc:language>nl</dc:language>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gvop.Informatietype/DC.type">Overige besluiten van algemene strekking</meta:user-defined>
    <meta:user-defined meta:name="OVERHEID.Gemeente/DC.spatial">Noordwijk</meta:user-defined>
    <meta:user-defined meta:name="OVERHEIDop.versieInformatie"/>
  </office:meta>
</office:document-meta>
</file>