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exploitatievergunning APV verleend voor hotel aan de Hogeweg 65 in Zaltbommel. Zaaknummer: 242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aan Hotel Zaltbommel Exploitatie BV een exploitatievergunning (artikel 2:28 APV) voor het horecabedrijf aan de Vergtweg 12 in Zaltbommel. Het gaat om een vergunning voor de exploitatie van een hotel aan de Hogeweg 65 in Zaltbommel. </text:p>
            <text:p text:style-name="common-al"/>
            <text:p text:style-name="common-al">Dit besluit is op 24 november 2016 verzonden.<text:span text:style-name="nadrukvet"/></text:p>
            <text:p text:style-name="common-al">
            <text:span text:style-name="nadrukvet"/>
          </text:p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text:span text:style-name="nadrukvet"/>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last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6703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3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3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Zaltbommel –exploitatievergunning APV verleend voor hotel aan de Hogeweg 65 in Zaltbommel. Zaaknummer: 2423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032</meta:user-defined>
    <meta:user-defined meta:name="OVERHEIDop.GmbID/DC.identifier">gmb-2016-167032</meta:user-defined>
    <meta:user-defined meta:name="OVERHEID.TaxonomieBeleidsagenda/OVERHEID.category">Openbare orde en veiligheid | Organisatie en beleid</meta:user-defined>
    <meta:user-defined meta:name="OVERHEIDop.referentienummer">242358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LK 63</meta:user-defined>
    <meta:user-defined meta:name="OVERHEIDop.woonplaats">Zaltbommel</meta:user-defined>
    <meta:user-defined meta:name="OVERHEIDop.straatnaam">Hoge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45888 423137</meta:user-defined>
    <meta:user-defined meta:name="OVERHEID.EPSG28992/DC.spatial">145888 423137</meta:user-defined>
    <meta:user-defined meta:name="OVERHEIDop.versieInformatie"/>
  </office:meta>
</office:document-meta>
</file>