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deeltelijk ingetrokken aanvraag reguliere omgevingsvergunning (activiteit aanleg), het aanleggen van terras, paden en oprit, Engelenburgerlaan 18D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ngelenburgerlaan 18D in Brummen</text:p>
            <text:p text:style-name="common-al">Voor: het aanleggen van terras, paden en oprit</text:p>
            <text:p text:style-name="common-al">Activiteit(en): Aanleg, Het uitvoeren van een werk, geen bouwwerk zijnde, of van werkzaamheden, in gevallen waarin dat bij een bestemmingsplan, beheersverordening, exploitatieplan of voorbereidingsbesluit is bepaald</text:p>
            <text:p text:style-name="common-al">Registratienummer: Z-HZ_WABO-2016-0859</text:p>
            <text:p text:style-name="common-al">Dit is een kennisgeving van een gedeeltelijke intrekking aanvraag omgevingsvergunning. Hiertegen kunnen derden geen bezwaar maken.</text:p>
            <text:p text:style-name="common-al">Brummen, 30 nov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6703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3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3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Gedeeltelijk ingetrokken aanvraag reguliere omgevingsvergunning (activiteit aanleg), het aanleggen van terras, paden en oprit, Engelenburgerlaan 18D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30</meta:user-defined>
    <meta:user-defined meta:name="OVERHEIDop.GmbID/DC.identifier">gmb-2016-167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BW 18e</meta:user-defined>
    <meta:user-defined meta:name="OVERHEIDop.woonplaats">Brummen</meta:user-defined>
    <meta:user-defined meta:name="OVERHEIDop.straatnaam">Engelenburgerlaan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7285 455926</meta:user-defined>
    <meta:user-defined meta:name="OVERHEIDop.versieInformatie"/>
  </office:meta>
</office:document-meta>
</file>