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 kozijn, Nijenburgerweg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LT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jenburgerweg 15 Alkmaar:</text:span> het plaatsen van een nieuw kozijn </text:p>
            <text:p text:style-name="common-al">Datum einde bezwaartermijn: 03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2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2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2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 kozijn, Nijenburgerweg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29</meta:user-defined>
    <meta:user-defined meta:name="OVERHEIDop.GmbID/DC.identifier">gmb-2016-167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LT 15</meta:user-defined>
    <meta:user-defined meta:name="OVERHEIDop.woonplaats">Alkmaar</meta:user-defined>
    <meta:user-defined meta:name="OVERHEIDop.straatnaam">Nijenbu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35 513173</meta:user-defined>
    <meta:user-defined meta:name="OVERHEIDop.versieInformatie"/>
  </office:meta>
</office:document-meta>
</file>