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Woonvisie Sittard-Geleen 201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ittard-Geleen maakt bekend dat, <text:span text:style-name="nadrukcur">de gemeenteraad in de vergadering van </text:span><text:span text:style-name="nadrukcur">9 november </text:span><text:span text:style-name="nadrukcur">201</text:span><text:span text:style-name="nadrukcur">6 </text:span><text:span text:style-name="nadrukcur">besloten heeft vast te stellen</text:span><text:span text:style-name="nadrukcur">: </text:span></text:p>
            <text:p text:style-name="tussenkopcur">
            <text:span text:style-name="nadrukvet">Woonvisie Sittard-Geleen 2016-2020</text:span>
            <text:span text:style-name="nadrukvet">.</text:span>
          </text:p>
            <text:p text:style-name="common-al">De woonvisie bevat het gemeentelijk woonbeleid in de vorm van ambities en prioriteiten voor de periode 2016-2020 en afgezet tegen het toekomstperspectief voor het wonen in 2040. </text:p>
            <text:p text:style-name="common-al">De woonvisie ligt voor iedereen kosteloos ter inzage bij de balie Vergunningen van de stadswinkel Geleen (Markt 1, Geleen) en is in te zien op de gemeentelijke website www.sittard-geleen.nl en te raadplegen via de officiële bekendmakingen op www.overheid.nl. </text:p>
            <text:p text:style-name="common-al">De woonvisie treedt de dag na de bekendmaking in werking. Tegen de vaststelling van de ‘<text:span text:style-name="nadrukvet">Woonvisie Sittard-Geleen 2016-2020</text:span>’ staat geen mogelijkheid van bezwaar of beroep open.</text:p>
            <text:p text:style-name="last-al">Gemeente Sittard-Geleen,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0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Woonvisie Sittard-Geleen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22</meta:user-defined>
    <meta:user-defined meta:name="OVERHEIDop.GmbID/DC.identifier">gmb-2016-167022</meta:user-defined>
    <meta:user-defined meta:name="OVERHEID.TaxonomieBeleidsagenda/OVERHEID.category">Huisvesting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PostcodeHuisnummer/OVERHEIDop.postcodeHuisnummer">6131LB 1</meta:user-defined>
    <meta:user-defined meta:name="OVERHEIDop.woonplaats">Sittard</meta:user-defined>
    <meta:user-defined meta:name="OVERHEIDop.straatnaam">Hub Dassenplein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EPSG28992/DC.spatial">188857 334044</meta:user-defined>
    <meta:user-defined meta:name="OVERHEIDop.versieInformatie"/>
  </office:meta>
</office:document-meta>
</file>