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bedrijfspand en een magazijn met kantoor, Hoek Pyrietstraat en Barnsteen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ek Pyrietstraat en Barnsteenstraat Alkmaar:</text:span> het oprichten van een bedrijfspand en een magazijn met kantoor </text:p>
            <text:p text:style-name="common-al">Datum einde bezwaartermijn: 31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01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1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1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bedrijfspand en een magazijn met kantoor, Hoek Pyrietstraat en Barnsteen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16</meta:user-defined>
    <meta:user-defined meta:name="OVERHEIDop.GmbID/DC.identifier">gmb-2016-1670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SC</meta:user-defined>
    <meta:user-defined meta:name="OVERHEIDop.woonplaats">Alkmaar</meta:user-defined>
    <meta:user-defined meta:name="OVERHEIDop.straatnaam">Pyrie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58 512540</meta:user-defined>
    <meta:user-defined meta:name="OVERHEIDop.versieInformatie"/>
  </office:meta>
</office:document-meta>
</file>