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ergerweg 1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L17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175 Alkmaar:</text:span> het bouwen van een woning</text:p>
            <text:p text:style-name="common-al"> Datum einde bezwaartermijn: 31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ergerweg 17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14</meta:user-defined>
    <meta:user-defined meta:name="OVERHEIDop.GmbID/DC.identifier">gmb-2016-167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L 175</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07 517821</meta:user-defined>
    <meta:user-defined meta:name="OVERHEIDop.versieInformatie"/>
  </office:meta>
</office:document-meta>
</file>