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aan directeur Omgevingsdienst West Hollan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ndaatbesluit </text:span>
          </text:p>
            <text:p text:style-name="common-al">De teamleider Belastingen van de afdeling Dienstverlening van de gemeente Noordwijk, die op grond van artikel 231, tweede lid, onderdeel b, is aangewezen als de aangewezen ambtenaar belast met de heffing van gemeentelijke belastingen</text:p>
            <text:p text:style-name="common-al">Besluit tot het volgende:</text:p>
            <text:p text:style-name="tussenkopcur">
            <text:span text:style-name="nadrukondlijn">Artikel 1 </text:span>
            <text:span text:style-name="nadrukondlijn">M</text:span>
            <text:span text:style-name="nadrukondlijn">andaat</text:span>
          </text:p>
            <text:list text:style-name="id1-3-2-1-1-5">
              <text:list-item text:style-override="id1-3-2-1-1-5-1">
                <text:number>a.</text:number>
                <text:p text:style-name="al">De teamleider Belastingen verleent aan de directeur van de Omgevingsdienst West-Holland mandaat om vast te stellen de kennisgevingen leges die worden geheven voor de aanvragen van een vergunning of ontheffing op grond van Titel 2 hoofstukken 1 tot en met 9 en Titel 3 hoofdstuk 5 van de tarieventabel behorend bij de Legesverordening van de gemeente Noordwijk.</text:p>
              </text:list-item>
              <text:list-item text:style-override="id1-3-2-1-1-5-2">
                <text:number>b.</text:number>
                <text:p text:style-name="al">Dit mandaat omvat mede het opvragen van informatie bij de aanvrager van de vergunning of de ontheffing, voor zover dit noodzakelijk is voor het vaststellen van de kennisgeving leges.</text:p>
              </text:list-item>
            </text:list>
            <text:p text:style-name="tussenkopcur">
            <text:span text:style-name="nadrukondlijn">Artikel 2 Uitsluiting mandaat</text:span>
          </text:p>
            <text:p text:style-name="common-al">Behandeling van verzoeken om teruggave van leges en het behandelen van bezwaar- en beroepschriften, hoger beroepschriften en cassatieberoepschriften vallen niet onder de in artikel 1 genoemde gemandateerde bevoegdheden.</text:p>
            <text:p text:style-name="tussenkopcur">
            <text:span text:style-name="nadrukondlijn">Artikel </text:span>
            <text:span text:style-name="nadrukondlijn">3</text:span>
            <text:span text:style-name="nadrukondlijn"/>
            <text:span text:style-name="nadrukondlijn">Ondermandaat</text:span>
          </text:p>
            <text:p text:style-name="common-al">De directeur kan de in artikel 1 onder a en b genoemde bevoegdheden in ondermandaat opdragen aan een medewerker die onder zijn verantwoordelijkheid valt.</text:p>
            <text:p text:style-name="tussenkopcur">
            <text:span text:style-name="nadrukondlijn">Artikel </text:span>
            <text:span text:style-name="nadrukondlijn">4</text:span>
            <text:span text:style-name="nadrukondlijn"> Inwerkingtreding</text:span>
          </text:p>
            <text:p text:style-name="common-al">Dit besluit treedt in werking de eerste dag na die van de bekendmaking.</text:p>
            <text:p text:style-name="tussenkopcur">
            <text:span text:style-name="nadrukondlijn">Artikel </text:span>
            <text:span text:style-name="nadrukondlijn">5</text:span>
            <text:span text:style-name="nadrukondlijn"> Instemming</text:span>
          </text:p>
            <text:p text:style-name="common-al">De teamleider Belastingen neemt kennis van de instemming met de mandaatverlening door de directeur van de Omgevingsdienst West-Holland. </text:p>
            <text:p text:style-name="tussenkopcur">
            <text:span text:style-name="nadrukondlijn">Artikel </text:span>
            <text:span text:style-name="nadrukondlijn">6</text:span>
            <text:span text:style-name="nadrukondlijn"> Citeertitel</text:span>
          </text:p>
            <text:p text:style-name="common-al">Dit besluit wordt aangehaald als “Mandaatbesluit Heffingsambtenaar leges ODWH”.</text:p>
            <text:p text:style-name="common-al">Noordwijk, d.d. 27-01-2016</text:p>
            <text:p text:style-name="common-al">De Heffingsambtenaar,</text:p>
            <text:p text:style-name="common-al">Teamleider Belastingen,</text:p>
            <text:p text:style-name="common-al">B.Nagtzaam</text:p>
            <text:p text:style-name="common-al">Aldus, gelet op het bepaalde in artikel 10:4, eerste lid van de Algemene wet bestuursrecht, hiermee ingestemd door:</text:p>
            <text:p text:style-name="common-al">Leiden, d.d.</text:p>
            <text:p text:style-name="common-al">Directeur Omgevingsdienst West-Holland,</text:p>
            <text:p text:style-name="last-al">D.W.M. Esk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70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0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0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aan directeur Omgevingsdienst West Hol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01</meta:user-defined>
    <meta:user-defined meta:name="OVERHEIDop.GmbID/DC.identifier">gmb-2016-1670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gvop.Informatietype/DC.type">Overige besluiten van algemene strekking</meta:user-defined>
    <meta:user-defined meta:name="OVERHEID.Gemeente/DC.spatial">Noordwijk</meta:user-defined>
    <meta:user-defined meta:name="OVERHEIDop.versieInformatie"/>
  </office:meta>
</office:document-meta>
</file>