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garageboxen (maximaal vier), Hoek Lepellaarstraat/Ooievaar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oek Lepellaarstraat/Ooievaarstraat Alkmaar</text:span>: het plaatsen van garageboxen (maximaal vier)</text:p>
            <text:p text:style-name="common-al"> Datum ontvangst: 22 nov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67009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00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00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garageboxen (maximaal vier), Hoek Lepellaarstraat/Ooievaarstraat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009</meta:user-defined>
    <meta:user-defined meta:name="OVERHEIDop.GmbID/DC.identifier">gmb-2016-1670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3</meta:user-defined>
    <meta:user-defined meta:name="OVERHEIDop.woonplaats">Alkmaar</meta:user-defined>
    <meta:user-defined meta:name="OVERHEIDop.straatnaam">Lepelaar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360 516527</meta:user-defined>
    <meta:user-defined meta:name="OVERHEIDop.versieInformatie"/>
  </office:meta>
</office:document-meta>
</file>