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detorenplein houden Winter World Zwolle (zaak 2306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november 2016</text:span>, is een evenementenvergunning verleend voor het houden van Winter World Zwolle  van <text:span text:style-name="nadrukvet"/><text:span text:style-name="nadrukvet"/><text:span text:style-name="nadrukvet"/><text:span text:style-name="nadrukvet"> 23 november 2016 tot en met 29 januari 2017</text:span> op het <text:span text:style-name="nadrukvet"/><text:span text:style-name="nadrukvet"/><text:span text:style-name="nadrukvet"/><text:span text:style-name="nadrukvet"/><text:span text:style-name="nadrukvet"> Rodetorenplein </text:span>in Zwolle<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70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detorenplein houden Winter World Zwolle (zaak 2306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07</meta:user-defined>
    <meta:user-defined meta:name="OVERHEIDop.GmbID/DC.identifier">gmb-2016-167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3 503110</meta:user-defined>
    <meta:user-defined meta:name="OVERHEIDop.versieInformatie"/>
  </office:meta>
</office:document-meta>
</file>