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ookkanaal aan de gevel, Penningweg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JN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nningweg 19 Alkmaar</text:span>: het plaatsen van een rookkanaal aan de gevel</text:p>
            <text:p text:style-name="common-al"> Datum ontvangst: 22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700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0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0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ookkanaal aan de gevel, Penningweg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05</meta:user-defined>
    <meta:user-defined meta:name="OVERHEIDop.GmbID/DC.identifier">gmb-2016-167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JN 19</meta:user-defined>
    <meta:user-defined meta:name="OVERHEIDop.woonplaats">Alkmaar</meta:user-defined>
    <meta:user-defined meta:name="OVERHEIDop.straatnaam">Penning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729 520932</meta:user-defined>
    <meta:user-defined meta:name="OVERHEIDop.versieInformatie"/>
  </office:meta>
</office:document-meta>
</file>