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herindelen van een monumentaal pand, Vlaander 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aander 8 De Rijp</text:span>: het renoveren en herindelen van een monumentaal pand </text:p>
            <text:p text:style-name="common-al">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herindelen van een monumentaal pand, Vlaander 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98</meta:user-defined>
    <meta:user-defined meta:name="OVERHEIDop.GmbID/DC.identifier">gmb-2016-16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S</meta:user-defined>
    <meta:user-defined meta:name="OVERHEIDop.woonplaats">De Rijp</meta:user-defined>
    <meta:user-defined meta:name="OVERHEIDop.straatnaam">Vlaan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71 508072</meta:user-defined>
    <meta:user-defined meta:name="OVERHEIDop.versieInformatie"/>
  </office:meta>
</office:document-meta>
</file>