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bedrijfsruimte tot 2 woningen Badhuisstraat 32b en 32c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een bedrijfsruimte tot 2 woningen op de locatie Badhuisstraat 32b en 32c in Vlissingen (23-11-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6699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9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9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bedrijfsruimte tot 2 woningen Badhuisstraat 32b en 32c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96</meta:user-defined>
    <meta:user-defined meta:name="OVERHEIDop.GmbID/DC.identifier">gmb-2016-1669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LT 32</meta:user-defined>
    <meta:user-defined meta:name="OVERHEIDop.woonplaats">Vlissingen</meta:user-defined>
    <meta:user-defined meta:name="OVERHEIDop.straatnaam">Badhuis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731 385672</meta:user-defined>
    <meta:user-defined meta:name="OVERHEIDop.versieInformatie"/>
  </office:meta>
</office:document-meta>
</file>