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diverse gebouwen ten behoeve van een toiletruimte, bierbrouwerij, opslag, paardenstal en oefenruimte met opslag, Zuiddijk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MA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dijk 3 De Rijp</text:span>: het oprichten van diverse gebouwen ten behoeve van een toiletruimte, bierbrouwerij, opslag, paardenstal en oefenruimte met opslag Datum ontvangst: 1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diverse gebouwen ten behoeve van een toiletruimte, bierbrouwerij, opslag, paardenstal en oefenruimte met opslag, Zuiddijk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94</meta:user-defined>
    <meta:user-defined meta:name="OVERHEIDop.GmbID/DC.identifier">gmb-2016-16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MA 3</meta:user-defined>
    <meta:user-defined meta:name="OVERHEIDop.woonplaats">De Rijp</meta:user-defined>
    <meta:user-defined meta:name="OVERHEIDop.straatnaam">Zuid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27 506799</meta:user-defined>
    <meta:user-defined meta:name="OVERHEIDop.versieInformatie"/>
  </office:meta>
</office:document-meta>
</file>