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 t.b.v. herinrichting (hoefplan fase 3), Openbaar gebied van de Vel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ebied van de Veldelaan Alkmaar</text:span>: het kappen van 20 bomen t.b.v. herinrichting (hoefplan fase 3) </text:p>
            <text:p text:style-name="common-al">Datum ontvangst: 23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9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 t.b.v. herinrichting (hoefplan fase 3), Openbaar gebied van de Velde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91</meta:user-defined>
    <meta:user-defined meta:name="OVERHEIDop.GmbID/DC.identifier">gmb-2016-166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PT 714</meta:user-defined>
    <meta:user-defined meta:name="OVERHEIDop.woonplaats">Alkmaar</meta:user-defined>
    <meta:user-defined meta:name="OVERHEIDop.straatnaam">Van de Veld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840 516283</meta:user-defined>
    <meta:user-defined meta:name="OVERHEIDop.versieInformatie"/>
  </office:meta>
</office:document-meta>
</file>