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14 november 2016 tot en met 27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>- J.P.C. Arndtz, 14-05-1970, datum uitschrijving 10-11-2016</text:p>
            <text:p text:style-name="common-al">- A. Ouirine, 12-07-1981, datum uitschrijving 28-10-2016</text:p>
            <text:p text:style-name="common-al">- A. Köjer, 20-07-1982, datum uitschrijving 04-11-2016</text:p>
            <text:p text:style-name="common-al">- M.J.P. Ackermans, 26-09-1990, datum uitschrijving 25-10-2016</text:p>
            <text:p text:style-name="common-al">- S.V. Merkies, 23-03-1954, datum uitschrijving 25-10-2016</text:p>
            <text:p text:style-name="common-al">- J.M.J. Mertens, 23-11-1974, datum uitschrijving 14-11-2016</text:p>
            <text:p text:style-name="common-al">- M. Thomassen, 09-12-1973, datum uitschrijving 14-11-2016</text:p>
            <text:p text:style-name="common-al">- A. Claus, 05-02-1965, datum uitschrijving 18-11-2016</text:p>
            <text:p text:style-name="common-al">- A.M. Saad, 14-08-1965, datum uitschrijving 08-11-2016</text:p>
            <text:p text:style-name="common-al">- R.R.D. Litecia, 13-03-1992, datum uitschrijving 12-11-2016</text:p>
            <text:p text:style-name="common-al">- R. Gholami, 03-02-2012, datum uitschrijving 25-10-2016</text:p>
            <text:p text:style-name="common-al">- F. van der Meer, 06-08-1995, datum uitschrijving 07-11-2016</text:p>
            <text:p text:style-name="common-al">- R.W.J. Janssen, 24-09-1981, datum uitschrijving 10-11-2016</text:p>
            <text:p text:style-name="common-al">- H. Pattikaihatu, 11-04-1947, datum uitschrijving 04-11-2016</text:p>
            <text:p text:style-name="common-al">- F. Dócziné Horváth, 01-08-1979, datum uitschrijving 03-11-2016</text:p>
            <text:p text:style-name="common-al">- J.G.L. Beuseker, 15-01-1997, datum uitschrijving 01-11-2016</text:p>
            <text:p text:style-name="common-al">- M.G.S.M. Reinink, 29-12-1974, datum uitschrijving 27-10-2016</text:p>
            <text:p text:style-name="common-al">- O. Belbachir, 20-08-1995, datum uitschrijving 27-10-2016</text:p>
            <text:p text:style-name="common-al">- R.E. Åberg, 27-09-1980, datum uitschrijving 14-11-2016</text:p>
            <text:p text:style-name="common-al">- C.F. Ramada, 31-07-1990, datum uitschrijving 25-10-2016</text:p>
            <text:p text:style-name="common-al">- A.R. Mahamed, 01-01-1969, datum uitschrijving 18-11-2016</text:p>
            <text:p text:style-name="common-al">- M.C. Lugters, 17-01-1957, datum uitschrijving 03-11-2016</text:p>
            <text:p text:style-name="common-al">- B. Kleintjes, 29-08-1974, datum uitschrijving 01-11-2016</text:p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698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8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8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14 november 2016 tot en met 27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89</meta:user-defined>
    <meta:user-defined meta:name="OVERHEIDop.GmbID/DC.identifier">gmb-2016-166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JM 4a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39 322177</meta:user-defined>
    <meta:user-defined meta:name="OVERHEIDop.versieInformatie"/>
  </office:meta>
</office:document-meta>
</file>