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dennen, Hoek Huiswaarderplein/Noord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Huiswaarderplein/Noorderstraat Alkmaar</text:span>: het kappen van 2 dennen</text:p>
            <text:p text:style-name="common-al">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8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dennen, Hoek Huiswaarderplein/Noord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87</meta:user-defined>
    <meta:user-defined meta:name="OVERHEIDop.GmbID/DC.identifier">gmb-2016-166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uiswaarder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78 516662</meta:user-defined>
    <meta:user-defined meta:name="OVERHEIDop.versieInformatie"/>
  </office:meta>
</office:document-meta>
</file>