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iep, 2 dennen, 1 esdoorn, 2 meidoorns, 1 veldesdoorn, 1 eik en 2 elzen, Openbaar plantsoen achter flats Honthorstlaan 2-4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T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flats Honthorstlaan 2-400 Alkmaar</text:span>: het kappen van 1 iep, 2 dennen, 1 esdoorn, 2 meidoorns, 1 veldesdoorn, 1 eik en 2 elzen Datum ontvangst: 23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8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iep, 2 dennen, 1 esdoorn, 2 meidoorns, 1 veldesdoorn, 1 eik en 2 elzen, Openbaar plantsoen achter flats Honthorstlaan 2-40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85</meta:user-defined>
    <meta:user-defined meta:name="OVERHEIDop.GmbID/DC.identifier">gmb-2016-166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TB 18</meta:user-defined>
    <meta:user-defined meta:name="OVERHEIDop.woonplaats">Alkmaar</meta:user-defined>
    <meta:user-defined meta:name="OVERHEIDop.straatnaam">Honthorst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288 516299</meta:user-defined>
    <meta:user-defined meta:name="OVERHEIDop.versieInformatie"/>
  </office:meta>
</office:document-meta>
</file>