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Bosschaartsweg, Welzingseweg/Zuidweg en Havenweg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verschillende bomen in het kader van de uitvoering van het groen-beheerplan op de locaties Bosschaartsweg, Welzingseweg/Zuidweg en de Havenweg in Ritthem (23-11-2016)</text:p>
            <text:p text:style-name="common-al">
            <text:span text:style-name="nadrukcur">Bezwaar</text:span>
            <text:span text:style-name="nadrukcur"/>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69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Bosschaartsweg, Welzingseweg/Zuidweg en Havenweg in Rit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83</meta:user-defined>
    <meta:user-defined meta:name="OVERHEIDop.GmbID/DC.identifier">gmb-2016-166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VJ</meta:user-defined>
    <meta:user-defined meta:name="OVERHEIDop.woonplaats">Ritthem</meta:user-defined>
    <meta:user-defined meta:name="OVERHEIDop.straatnaam">Bosschaartsweg</meta:user-defined>
    <meta:user-defined meta:name="OVERHEID.PostcodeHuisnummer/OVERHEIDop.postcodeHuisnummer">4389VH</meta:user-defined>
    <meta:user-defined meta:name="OVERHEIDop.straatnaam">Welzingseweg</meta:user-defined>
    <meta:user-defined meta:name="OVERHEID.PostcodeHuisnummer/OVERHEIDop.postcodeHuisnummer">4389VG</meta:user-defined>
    <meta:user-defined meta:name="OVERHEIDop.straatnaam">Zuidweg</meta:user-defined>
    <meta:user-defined meta:name="OVERHEID.PostcodeHuisnummer/OVERHEIDop.postcodeHuisnummer">4389TC 3</meta:user-defined>
    <meta:user-defined meta:name="OVERHEIDop.straatnaam">Have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2762 388592</meta:user-defined>
    <meta:user-defined meta:name="OVERHEID.EPSG28992/DC.spatial">32794 386580</meta:user-defined>
    <meta:user-defined meta:name="OVERHEID.EPSG28992/DC.spatial">33063 387689</meta:user-defined>
    <meta:user-defined meta:name="OVERHEID.EPSG28992/DC.spatial">31852 386117</meta:user-defined>
    <meta:user-defined meta:name="OVERHEIDop.versieInformatie"/>
  </office:meta>
</office:document-meta>
</file>